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52cm"/>
        </style:tab-stops>
      </style:paragraph-properties>
    </style:style>
    <style:style style:name="P3" style:family="paragraph" style:parent-style-name="Standard">
      <style:paragraph-properties fo:text-align="justify" style:justify-single-word="false">
        <style:tab-stops>
          <style:tab-stop style:position="0.25cm"/>
          <style:tab-stop style:position="0.501cm"/>
          <style:tab-stop style:position="1.752cm"/>
        </style:tab-stops>
      </style:paragraph-properties>
    </style:style>
    <style:style style:name="P4" style:family="paragraph" style:parent-style-name="Standard">
      <style:paragraph-properties fo:margin-left="9.502cm" fo:margin-right="-0.002cm" fo:text-align="justify" style:justify-single-word="false" fo:text-indent="0cm" style:auto-text-indent="false">
        <style:tab-stops>
          <style:tab-stop style:position="2.501cm"/>
        </style:tab-stops>
      </style:paragraph-properties>
    </style:style>
    <style:style style:name="P5" style:family="paragraph" style:parent-style-name="Standard" style:master-page-name="Standard">
      <style:paragraph-properties fo:margin-left="9.502cm" fo:margin-right="-0.002cm" fo:text-align="justify" style:justify-single-word="false" fo:text-indent="0cm" style:auto-text-indent="false" style:page-number="auto">
        <style:tab-stops>
          <style:tab-stop style:position="2.501cm"/>
        </style:tab-stops>
      </style:paragraph-properties>
    </style:style>
    <style:style style:name="P6" style:family="paragraph" style:parent-style-name="Standard">
      <style:paragraph-properties fo:margin-left="9.502cm" fo:margin-right="0cm" fo:text-align="justify" style:justify-single-word="false" fo:text-indent="0cm" style:auto-text-indent="false"/>
    </style:style>
    <style:style style:name="P7" style:family="paragraph" style:parent-style-name="Standard">
      <style:paragraph-properties fo:margin-left="2.498cm" fo:margin-right="0cm" fo:text-align="justify" style:justify-single-word="false" fo:text-indent="-2.498cm" style:auto-text-indent="false"/>
    </style:style>
    <style:style style:name="P8" style:family="paragraph" style:parent-style-name="Standard">
      <style:paragraph-properties fo:margin-left="9.001cm" fo:margin-right="0cm" fo:text-align="center" style:justify-single-word="false" fo:text-indent="0cm" style:auto-text-indent="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Spett.le</text:p>
      <text:p text:style-name="P4">Provincia autonoma di Trento</text:p>
      <text:p text:style-name="P6">Soprintendenza per i Beni culturali</text:p>
      <text:p text:style-name="P6">Ufficio Beni archivistici, librari e Archivio provinciale</text:p>
      <text:p text:style-name="P6">P.zza Venezia, 41</text:p>
      <text:p text:style-name="P6">38122 <text:s text:c="3"/>TRENTO </text:p>
      <text:p text:style-name="P6"/>
      <text:p text:style-name="P6">PEC: sopr.beniculturali@pec.provincia.tn.it</text:p>
      <text:p text:style-name="P1"/>
      <text:p text:style-name="P1"/>
      <text:p text:style-name="P1"/>
      <text:p text:style-name="P7"/>
      <text:p text:style-name="P7">Oggetto: <text:tab/>Richiesta di autorizzazione allo spostamento dell’archivio storico e/o di deposito o di parte della documentazione appartenente all’archivio storico e/o di deposito</text:p>
      <text:p text:style-name="P1"/>
      <text:p text:style-name="P2"><text:tab/><text:tab/>Con la presente si chiede il rilascio dell’autorizzazione, prevista dall’art. 21, comma 1, lettera b) del D.Lgs. 22 gennaio 2004, n. 42 e s.m. “Codice dei beni culturali e del paesaggio...” allo spostamento dell’archivio storico e/o di deposito o di documentazione appartenente all’archivio storico e/o di deposito</text:p>
      <text:p text:style-name="P2">- nella nuova sede (indicare la denominazione e ubicazione dell’edificio e il piano) <text:span text:style-name="T1">oppure <text:s/></text:span></text:p>
      <text:p text:style-name="P3">-<text:tab/>in un nuovo locale (ad es. della sede municipale), ubicato (indicare la denominazione e ubicazione dell’edificio e il piano).</text:p>
      <text:p text:style-name="P2"/>
      <text:p text:style-name="P2"><text:tab/><text:tab/>Allo scopo si allega la relazione tecnica sull’idoneità del/i locale/i destinato/i ad archivio che certifica il possesso dei requisiti previsti dal paragrafo 11 delle <text:span text:style-name="T1">Direttive generali circa l’organizzazione, i criteri generali di ordinamento e inventariazione, la gestione nonché la corretta conservazione degli archivi di competenza della Provincia autonoma di Trento</text:span> approvate dalla Giunta provinciale con deliberazione 29 gennaio 2016, n. 80; <text:s/>copia della SCIA presentata al Servizio antincendi – Ufficio prevenzione incendi della Provincia autonoma di Trento; copia della dichiarazione di conformità dell’impianto elettrico (ed eventuali altri allegati richiesti da eventuali casi particolari, ad esempio il calcolo della distribuzione dei carichi, in presenza di locali con una portata dei solai inferiore a quella prevista ecc.).</text:p>
      <text:p text:style-name="P2"/>
      <text:p text:style-name="P2"><text:tab/><text:tab/>Distinti saluti.</text:p>
      <text:p text:style-name="P1"/>
      <text:p text:style-name="P1"/>
      <text:p text:style-name="P8">IL DIRIGENTE DEL SERVIZIO COMUNALE PREPOSTO</text:p>
      <text:p text:style-name="P8">oppure </text:p>
      <text:p text:style-name="P8">IL LEGALE RAPPRESENTANTE DELL’ENTE</text:p>
      <text:p text:style-name="P1"><text:soft-page-break/></text:p>
      <text:p text:style-name="P1"/>
      <text:p text:style-name="P1">All.: </text:p>
      <text:p text:style-name="P1">- relazione tecnica relativa ai requisiti dei locali adibiti ad archivio;</text:p>
      <text:p text:style-name="P1">- dichiarazione di conformità dell’impianto elettrico;</text:p>
      <text:p text:style-name="P1">- SCIA presentata al Servizio provinciale antincendi – Ufficio prevenzione incendi della Provincia autonoma di Tren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XX</meta:initial-creator>
    <meta:creation-date>2008-11-11T12:41:00</meta:creation-date>
    <dc:creator>pr43343</dc:creator>
    <dc:date>2016-03-31T15:11:00</dc:date>
    <meta:print-date>2016-03-31T15:07:00</meta:print-date>
    <meta:editing-cycles>40</meta:editing-cycles>
    <meta:editing-duration>PT5H22M</meta:editing-duration>
    <meta:document-statistic meta:table-count="0" meta:image-count="0" meta:object-count="0" meta:page-count="2" meta:paragraph-count="20" meta:word-count="287" meta:character-count="2106" meta:non-whitespace-character-count="1821"/>
    <meta:generator>LibreOffice/4.4.5.2$Windows_x86 LibreOffice_project/a22f674fd25a3b6f45bdebf25400ed2adff0ff99</meta:generator>
  </office:meta>
</office:document-meta>
</file>